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Pictures/100002010000082F000001DDFD71521AB6C9787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5a92b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5a92b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color="#000080"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061e0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Diputadas y Diputados de Santa Fe:</text:span><text:span text:style-name="T3"> </text:span></text:p>
      <text:p text:style-name="P2"><text:span text:style-name="T3">La Comisión de Salud Pública y Asistencia Social ha considerado el proyecto de comunicación </text:span><text:span text:style-name="T2">40912 CD – SOMOS VIDA Y FAMILIA </text:span><text:span text:style-name="T3">de los señores Argañaráz y Ghione, por el cual se solicita disponga que el IAPOS llegue urgentemente a un acuerdo con el círculo de odontólogos de la Provincia en cuanto al aumento del valor de las prestaciones congeladas desde el mes de octubre de 2019</text:span><text:span text:style-name="T5">; y, por tratarse de materia afín, se ha dispuesto su tratamiento conjunto con el proyecto de comunicación</text:span><text:span text:style-name="T6"> 44989 CD – FP - PS </text:span><text:span text:style-name="T5">del señor diputado Pinotti, por el cual se solicita disponga la actualización de los aranceles odontológicos del IAPOS a los fines de sostener la calidad de atención y las prestaciones realizadas a afiliados y afiliadas de dicha obra social</text:span><text:span text:style-name="T3">; y, por las razones expuestas en los fundamentos y las que podrá dar el miembro informante, </text:span><text:span text:style-name="T4">esta Comisión aconseja la aprobación del siguiente texto con modificaciones:</text:span><draw:frame draw:style-name="fr1" draw:name="image1.png" text:anchor-type="char" svg:x="1.981cm" svg:y="-3cm" svg:width="8.999cm" svg:height="2.05cm" draw:z-index="2"><draw:image xlink:href="Pictures/100002010000082F000001DDFD71521AB6C9787A.png" xlink:type="simple" xlink:show="embed" xlink:actuate="onLoad" loext:mime-type="image/png"/></draw:frame></text:p>
      <text:p text:style-name="P7"/>
      <text:p text:style-name="P7">PROYECTO DE COMUNICACIÓN</text:p>
      <text:p text:style-name="P2"><text:span text:style-name="T3">La Cámara de Diputados de la Provincia vería con agrado que el Poder Ejecutivo, por intermedio del organismo que corresponda, eval</text:span><text:span text:style-name="T5">úe la posibilidad de </text:span><text:span text:style-name="T3">arbitr</text:span><text:span text:style-name="T5">ar</text:span><text:span text:style-name="T3"> las medidas necesarias para </text:span><text:span text:style-name="T5">la actualización de los aranceles odontológicos del Instituto Autárquico de Obra Social (I.A.P.O.S.) a los fines de sostener la calidad de atención y las prestaciones realizadas a afiliados y afiliadas de esta obra social. </text:span></text:p>
      <text:p text:style-name="P3"/>
      <text:p text:style-name="P4">Sala de la Comisión en Zoom, 13 de octubre de 2021.</text:p>
      <text:p text:style-name="P4">Firmantes: <text:span text:style-name="T7">CIANCIO – BALAGUÉ – CORGNIALI – DONNET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5a92b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5a92b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break-before="auto" fo:break-after="auto"/>
    </style:style>
    <style:style style:name="MT1" style:family="text">
      <style:text-properties fo:color="#000080" style:text-underline-style="solid" style:text-underline-width="auto" style:text-underline-color="font-color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draw:frame draw:style-name="Mfr1" draw:name="image1.jpg" text:anchor-type="char" svg:x="3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</text:p>
              <text:p text:style-name="MP3"><text:s/>- 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2"><text:a xlink:type="simple" xlink:href="https://www.diputadossantafe.gov.ar/" text:style-name="ListLabel_20_1" text:visited-style-name="ListLabel_20_1"><text:span text:style-name="MT1"/></text:a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14T09:31:40.174434864</dc:date>
    <meta:editing-duration>PT2M21S</meta:editing-duration>
    <meta:editing-cycles>2</meta:editing-cycles>
    <meta:document-statistic meta:table-count="1" meta:image-count="3" meta:object-count="0" meta:page-count="1" meta:paragraph-count="8" meta:word-count="256" meta:character-count="1611" meta:non-whitespace-character-count="1353"/>
  </office:meta>
</office:document-meta>
</file>